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356a0" officeooo:paragraph-rsid="001356a0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1356a0" officeooo:paragraph-rsid="001356a0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officeooo:rsid="001356a0" officeooo:paragraph-rsid="001356a0"/>
    </style:style>
    <style:style style:name="P4" style:family="paragraph" style:parent-style-name="Standard" style:list-style-name="L1">
      <style:paragraph-properties fo:line-height="150%"/>
      <style:text-properties officeooo:rsid="0013eab0" officeooo:paragraph-rsid="0013eab0"/>
    </style:style>
    <style:style style:name="P5" style:family="paragraph" style:parent-style-name="Standard" style:list-style-name="L1">
      <style:paragraph-properties fo:line-height="150%"/>
      <style:text-properties officeooo:rsid="00157f38" officeooo:paragraph-rsid="00157f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án akcí na 1. pololetí 2021/2022</text:p>
      <text:p text:style-name="P1"/>
      <text:list xml:id="list1162414980" text:style-name="L1">
        <text:list-item>
          <text:p text:style-name="P3">1. 9. - slavnostní zahájení školního roku</text:p>
        </text:list-item>
        <text:list-item>
          <text:p text:style-name="P3">6. 9. - 10. 9. - adaptační kurz</text:p>
        </text:list-item>
        <text:list-item>
          <text:p text:style-name="P3">13. 9. - organizační schůzka – Dračí lodě</text:p>
        </text:list-item>
        <text:list-item>
          <text:p text:style-name="P3">18. 9. - Dračí lodě</text:p>
        </text:list-item>
        <text:list-item>
          <text:p text:style-name="P3">27. 9. - ředitelské volno</text:p>
        </text:list-item>
        <text:list-item>
          <text:p text:style-name="P3">28. 9. - státní svátek </text:p>
        </text:list-item>
        <text:list-item>
          <text:p text:style-name="P5">30. 9. - rodičovská schůzka 17,00</text:p>
        </text:list-item>
        <text:list-item>
          <text:p text:style-name="P3">2. 10. - Den s myslivci </text:p>
        </text:list-item>
        <text:list-item>
          <text:p text:style-name="P3">27. 10. - podzimní prázdniny</text:p>
        </text:list-item>
        <text:list-item>
          <text:p text:style-name="P3">28. 10. - státní svátek</text:p>
        </text:list-item>
        <text:list-item>
          <text:p text:style-name="P3">29. 10. - podzimní prázdniny</text:p>
        </text:list-item>
        <text:list-item>
          <text:p text:style-name="P3">30. 10. - polytechnická dílna</text:p>
        </text:list-item>
        <text:list-item>
          <text:p text:style-name="P3">4. - 5. 11. - Halloween</text:p>
        </text:list-item>
        <text:list-item>
          <text:p text:style-name="P3">17. 11. - státní svátek</text:p>
        </text:list-item>
        <text:list-item>
          <text:p text:style-name="P5">22. 11. -rodičovská schůzka</text:p>
        </text:list-item>
        <text:list-item>
          <text:p text:style-name="P4">28. 11. - 1. adventní neděle - rozsvěcení stromečku</text:p>
        </text:list-item>
        <text:list-item>
          <text:p text:style-name="P4">3. 12. - Mikulášská škola</text:p>
        </text:list-item>
        <text:list-item>
          <text:p text:style-name="P4">21. 12. - vánoční vystoupení ?</text:p>
        </text:list-item>
        <text:list-item>
          <text:p text:style-name="P4">22. 12. - vánoční besídka + Zdravé zuby</text:p>
        </text:list-item>
        <text:list-item>
          <text:p text:style-name="P4">23. 12. - <text:s/>2. 1. - vánoční prázdniny</text:p>
        </text:list-item>
        <text:list-item>
          <text:p text:style-name="P4">3. 1. - nástup do školy</text:p>
        </text:list-item>
        <text:list-item>
          <text:p text:style-name="P4">31. 1. - pololetní vysvědčení</text:p>
        </text:list-item>
        <text:list-item>
          <text:p text:style-name="P4">4. 2. - pololetní prázdniny</text:p>
        </text:list-item>
        <text:list-item>
          <text:p text:style-name="P4">7. 2. - 12. 2. - ozdravný pobyt na horách</text:p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0:20:39.749000000</meta:creation-date>
    <dc:date>2021-09-14T07:28:20.967000000</dc:date>
    <meta:editing-duration>PT8M48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6" meta:word-count="177" meta:character-count="778" meta:non-whitespace-character-count="647"/>
  </office:meta>
</office:document-meta>
</file>