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26724" officeooo:paragraph-rsid="00126724" style:font-size-asian="14pt" style:font-size-complex="14pt"/>
    </style:style>
    <style:style style:name="P2" style:family="paragraph" style:parent-style-name="Standard" style:list-style-name="L1">
      <style:paragraph-properties fo:line-height="150%"/>
      <style:text-properties fo:font-size="14pt" officeooo:rsid="00126724" officeooo:paragraph-rsid="00126724" style:font-size-asian="14pt" style:font-size-complex="14pt"/>
    </style:style>
    <style:style style:name="P3" style:family="paragraph" style:parent-style-name="Standard" style:list-style-name="L1">
      <style:paragraph-properties fo:line-height="150%"/>
      <style:text-properties fo:font-size="14pt" officeooo:rsid="00133ee9" officeooo:paragraph-rsid="00133ee9" style:font-size-asian="14pt" style:font-size-complex="14pt"/>
    </style:style>
    <style:style style:name="P4" style:family="paragraph" style:parent-style-name="Standard" style:list-style-name="L1">
      <style:paragraph-properties fo:line-height="150%"/>
      <style:text-properties fo:font-size="14pt" officeooo:paragraph-rsid="00126724" style:font-size-asian="14pt" style:font-size-complex="14pt"/>
    </style:style>
    <style:style style:name="P5" style:family="paragraph" style:parent-style-name="Standard" style:list-style-name="L1">
      <style:paragraph-properties fo:line-height="150%"/>
      <style:text-properties fo:font-size="14pt" officeooo:rsid="001692da" officeooo:paragraph-rsid="001692da" style:font-size-asian="14pt" style:font-size-complex="14pt"/>
    </style:style>
    <style:style style:name="T1" style:family="text">
      <style:text-properties officeooo:rsid="00126724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692da" style:font-size-asian="12pt" style:font-size-complex="12pt"/>
    </style:style>
    <style:style style:name="T6" style:family="text">
      <style:text-properties officeooo:rsid="00133ee9"/>
    </style:style>
    <style:style style:name="T7" style:family="text">
      <style:text-properties officeooo:rsid="001692d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znam akcí na 2. pololetí školního roku 2021/2022</text:p>
      <text:p text:style-name="P1"/>
      <text:list xml:id="list929136828" text:style-name="L1">
        <text:list-item>
          <text:p text:style-name="P2">2. 2. - plavání- 7. lekce</text:p>
        </text:list-item>
        <text:list-item>
          <text:p text:style-name="P2">7. 2. -12. 2 – zimní škola v přírodě</text:p>
        </text:list-item>
        <text:list-item>
          <text:p text:style-name="P2">16. 2.- plavání – 8. lekce</text:p>
        </text:list-item>
        <text:list-item>
          <text:p text:style-name="P3">23. 2. - plavání – 9. lekce</text:p>
        </text:list-item>
        <text:list-item>
          <text:p text:style-name="P2">25. 2. - školní ples ???</text:p>
        </text:list-item>
        <text:list-item>
          <text:p text:style-name="P2">28. 2.- <text:span text:style-name="T7">Dř</text:span>evíčková dílna</text:p>
        </text:list-item>
        <text:list-item>
          <text:p text:style-name="P2">? březen – návštěva tiskárny – březen měsíc knihy</text:p>
        </text:list-item>
        <text:list-item>
          <text:p text:style-name="P3">2. 3. - plavání 10. lekce</text:p>
        </text:list-item>
        <text:list-item>
          <text:p text:style-name="P2">od 28. 3. - <text:s/>do 1. 4. - nácvik na vynášení Smrtky</text:p>
        </text:list-item>
        <text:list-item>
          <text:p text:style-name="P4"><text:span text:style-name="T1">29. 3. - </text:span><text:span text:style-name="T7">v</text:span><text:span text:style-name="T3">zdělávací program Tonda Obal na cestách</text:span> - <text:span text:style-name="T7">10,00</text:span></text:p>
        </text:list-item>
        <text:list-item>
          <text:p text:style-name="P2">3. 4. - Vynášení Smrtky</text:p>
        </text:list-item>
        <text:list-item>
          <text:p text:style-name="P2">5. 4. - zápis do ZŠ</text:p>
        </text:list-item>
        <text:list-item>
          <text:p text:style-name="P2">11. 4. - třídní schůzky</text:p>
        </text:list-item>
        <text:list-item>
          <text:p text:style-name="P2">11. 4. - 13. 4. - Barevný velikonoční týden</text:p>
        </text:list-item>
        <text:list-item>
          <text:p text:style-name="P2">14. 4. - velikonoční prázdniny</text:p>
        </text:list-item>
        <text:list-item>
          <text:p text:style-name="P2">15. 4. - státní svátek</text:p>
        </text:list-item>
        <text:list-item>
          <text:p text:style-name="P2">18. 4. - <text:span text:style-name="T6">Velikonoční pondělí</text:span></text:p>
        </text:list-item>
        <text:list-item>
          <text:p text:style-name="P2"><text:s/><text:span text:style-name="T6">29. 4. - čarodějnická škola</text:span></text:p>
        </text:list-item>
        <text:list-item>
          <text:p text:style-name="P3">23. - 27. 5. - letní škola v přírodě</text:p>
        </text:list-item>
        <text:list-item>
          <text:p text:style-name="P3">1. 6. - dětský den</text:p>
        </text:list-item>
        <text:list-item>
          <text:p text:style-name="P5">28. 6. - školní akademie</text:p>
        </text:list-item>
        <text:list-item>
          <text:p text:style-name="P3">30. 6. - vysvědčení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8T07:18:04.313000000</meta:creation-date>
    <meta:print-date>2022-01-28T07:37:07.645000000</meta:print-date>
    <dc:date>2022-02-21T13:54:37.744000000</dc:date>
    <meta:editing-duration>PT2M8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23" meta:word-count="169" meta:character-count="727" meta:non-whitespace-character-count="596"/>
  </office:meta>
</office:document-meta>
</file>