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2b3b" officeooo:paragraph-rsid="00192b3b"/>
    </style:style>
    <style:style style:name="P2" style:family="paragraph" style:parent-style-name="Standard">
      <style:paragraph-properties fo:text-align="justify" style:justify-single-word="false"/>
      <style:text-properties officeooo:rsid="001abdd8" officeooo:paragraph-rsid="001abdd8"/>
    </style:style>
    <style:style style:name="T1" style:family="text">
      <style:text-properties officeooo:rsid="001abdd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be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Při procházce venku můžete s dětmi <text:span text:style-name="T2">prohlížet dopravní prostředky</text:span>. Děti by měly zvládnout pojmenovat auto, autobus, traktor, kolo, koloběžku apod. Na kolem jedoucích autech můžete trénovat <text:span text:style-name="T2">barvy</text:span> či <text:span text:style-name="T2">počítání do 10</text:span>. Starším dětem můžete ukázat i některé <text:span text:style-name="T2">dopravní značky</text:span> v obci.</text:p>
      <text:p text:style-name="P1"/>
      <text:p text:style-name="P1">2. Můžete si doma zkusit <text:span text:style-name="T2">složit loďku z papíru</text:span>. Tento úkol děti nezvládnou sami, ale s vaší pomocí určitě ano a <text:span text:style-name="T3">loďku pak</text:span> můžete <text:span text:style-name="T3">vyzkoušet</text:span> třeba doma v umyvadle či ve vaně. <text:span text:style-name="T3">J</text:span>e možné <text:span text:style-name="T3">jí </text:span>jakkoli ozdobit. Návod naleznete na <text:s/><text:a xlink:type="simple" xlink:href="https://www.youtube.com/watch?v=hiAWx8odStA" text:style-name="Internet_20_link" text:visited-style-name="Visited_20_Internet_20_Link">https://www.youtube.com/watch?v=hiAWx8odStA</text:a></text:p>
      <text:p text:style-name="P1"/>
      <text:p text:style-name="P1">3. Nezapomínejte <text:span text:style-name="T2">s dětmi mluvit</text:span>. Stále si vytváří slovní zásobu a učí se správně vyslovovat. V příloze naleznete <text:span text:style-name="T2">zábavný list k procvičení dopravních prostředků</text:span>, kde mají děti za úkol pojmenovat, vytleskat název a zaznamenat stejný počet puntíků či koleček do rámečku pod obrázkem.</text:p>
      <text:p text:style-name="P1"/>
      <text:p text:style-name="P1">4. Děti mohou <text:span text:style-name="T2">nakreslit</text:span> <text:span text:style-name="T2">dopravní prostředek</text:span> či prostředky, kterými maminka s tatínkem jezdí do práce. Pokud jsou oba rodiče doma, mohou například nakreslit vaše auto nebo dopravní prostředek podle jejich představ.</text:p>
      <text:p text:style-name="P1">Kdo má možnost, může dětem navrhnout variantu nakreslení obrysů voskovkami a vybarvení vodovými barvami.</text:p>
      <text:p text:style-name="P1"/>
      <text:p text:style-name="P1">5. Pohybová hra, kter<text:span text:style-name="T1">ou</text:span> si můžete zahrát s dětmi se jmenuje <text:span text:style-name="T2">,,Papírový chodník“</text:span>. Pro každého hráče budete potřebovat dva papíry formátu A4. Označíte plochu start a cíl, kde se budete po papírovém chodníku pohybovat. Úkolem je překonat celou dráhu co nejrychleji pouze po papírech. Na jeden papír si dítě a všichni jeho spoluhráči stoupnou a druhý po odstartování položí před něj. Poté se postupuje tak, že si stoupnou na papír před sebou a zadní zvednou a položí znovu před sebe. Takto přechází po papírech celou plochu. Vítězem se stává ten, kdo dorazí do cíle jako první.</text:p>
      <text:p text:style-name="P2">Podmínkou je, aby všichni postupovali pouze po papírech a papíry pokládali těsně před sebou.</text:p>
      <text:p text:style-name="P2">Hru můžete hrát na rovném terénu venku i do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09:50:32.854000000</meta:creation-date>
    <dc:date>2020-04-21T10:27:48.518000000</dc:date>
    <meta:editing-duration>PT12M24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8" meta:word-count="290" meta:character-count="1851" meta:non-whitespace-character-count="1568"/>
  </office:meta>
</office:document-meta>
</file>