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a2fb9" style:font-size-asian="12pt"/>
    </style:style>
    <style:style style:name="P2" style:family="paragraph" style:parent-style-name="Standard">
      <style:text-properties fo:font-size="9pt" officeooo:paragraph-rsid="000a2fb9" style:font-size-asian="9pt"/>
    </style:style>
    <style:style style:name="P3" style:family="paragraph" style:parent-style-name="Standard">
      <style:text-properties officeooo:paragraph-rsid="000a2fb9"/>
    </style:style>
    <style:style style:name="P4" style:family="paragraph" style:parent-style-name="Standard">
      <style:paragraph-properties fo:margin-top="0.212cm" fo:margin-bottom="0cm" loext:contextual-spacing="false" style:line-height-at-least="0.423cm"/>
      <style:text-properties style:font-name="Times New Roman" fo:font-size="12pt" officeooo:rsid="000182a0" officeooo:paragraph-rsid="000a2fb9" style:font-size-asian="10.5pt" style:font-size-complex="12pt"/>
    </style:style>
    <style:style style:name="P5" style:family="paragraph" style:parent-style-name="Standard">
      <style:paragraph-properties fo:margin-top="0.212cm" fo:margin-bottom="0cm" loext:contextual-spacing="false" style:line-height-at-least="0.423cm"/>
      <style:text-properties officeooo:paragraph-rsid="000a2fb9"/>
    </style:style>
    <style:style style:name="P6" style:family="paragraph" style:parent-style-name="Standard">
      <style:paragraph-properties fo:margin-top="0.212cm" fo:margin-bottom="0cm" loext:contextual-spacing="false" style:line-height-at-least="0.423cm"/>
      <style:text-properties officeooo:rsid="000cc4bc" officeooo:paragraph-rsid="000a2fb9"/>
    </style:style>
    <style:style style:name="P7" style:family="paragraph" style:parent-style-name="Standard">
      <style:paragraph-properties fo:margin-top="0.212cm" fo:margin-bottom="0cm" loext:contextual-spacing="false" style:line-height-at-least="0.423cm"/>
      <style:text-properties fo:font-size="12pt" officeooo:paragraph-rsid="000a2fb9" style:font-size-asian="12pt"/>
    </style:style>
    <style:style style:name="P8" style:family="paragraph" style:parent-style-name="Standard">
      <style:paragraph-properties fo:margin-top="0.212cm" fo:margin-bottom="0cm" loext:contextual-spacing="false" style:line-height-at-least="0.423cm" fo:padding-left="0cm" fo:padding-right="0cm" fo:padding-top="0cm" fo:padding-bottom="0.035cm" fo:border-left="none" fo:border-right="none" fo:border-top="none" fo:border-bottom="0.74pt solid #000000"/>
      <style:text-properties fo:font-size="12pt" officeooo:paragraph-rsid="000a2fb9" style:font-size-asian="12pt"/>
    </style:style>
    <style:style style:name="P9" style:family="paragraph" style:parent-style-name="Základní_20_text_20_21">
      <style:text-properties officeooo:paragraph-rsid="000a2fb9"/>
    </style:style>
    <style:style style:name="P10" style:family="paragraph" style:parent-style-name="Heading_20_6">
      <style:text-properties officeooo:paragraph-rsid="000a2fb9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cc4bc" style:font-size-asian="12pt"/>
    </style:style>
    <style:style style:name="T3" style:family="text">
      <style:text-properties style:font-size-asian="12pt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officeooo:rsid="000cc4bc"/>
    </style:style>
    <style:style style:name="T6" style:family="text">
      <style:text-properties fo:color="#0000ff" fo:font-size="12pt" fo:font-weight="bold" style:font-size-asian="12pt" style:font-weight-asian="bold"/>
    </style:style>
    <style:style style:name="T7" style:family="text">
      <style:text-properties officeooo:rsid="000cc4bc"/>
    </style:style>
    <style:style style:name="T8" style:family="text">
      <style:text-properties fo:font-size="9pt" style:font-size-asian="9pt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Základní škola </text:span><text:span text:style-name="T5">a Mateřská škola Hradištko, okres Nymburk</text:span></text:p>
      <text:p text:style-name="P5"><text:span text:style-name="T1">nešestiletý - <text:s/>nenavštěvoval MŠ - <text:s/>školsky nezralý - <text:s/>budou žádat o odklad šk.docházky</text:span></text:p>
      <text:p text:style-name="P6"><text:span text:style-name="T1">(zaškrtněte vyhovující)</text:span></text:p>
      <text:p text:style-name="P5"><text:span text:style-name="T6">Registrační číslo přidělené pro účely oznámení rozhodnutí o přijetí: </text:span></text:p>
      <text:p text:style-name="P7"/>
      <text:h text:style-name="P10" text:outline-level="6">ZÁPISNÍ <text:s/>LIST pro školní rok <text:s text:c="3"/>202<text:span text:style-name="T7">3</text:span>/202<text:span text:style-name="T7">4</text:span></text:h>
      <text:p text:style-name="P3"/>
      <text:p text:style-name="P5"><text:span text:style-name="T1">Jméno a příjmení dítěte___________________________ Datum narození__________________</text:span></text:p>
      <text:p text:style-name="P5"><text:span text:style-name="T1">Rodné číslo _________________Místo narození______________________________________</text:span></text:p>
      <text:p text:style-name="P5"><text:span text:style-name="T1">Státní občanství__________Trvalý pobyt ___________________________________________</text:span></text:p>
      <text:p text:style-name="P5"><text:span text:style-name="T1">Údaje o předchozím vzdělávání žáka (ZŠ, MŠ) _______________________________________</text:span></text:p>
      <text:p text:style-name="P5"><text:span text:style-name="T1">Zdravotní pojišťovna ____________ Mateřská škola __________________________________</text:span></text:p>
      <text:p text:style-name="P5"><text:span text:style-name="T1">Bude navštěvovat ŠD______ přípravku ______ Výslovnost_____________________________</text:span></text:p>
      <text:p text:style-name="P5"><text:span text:style-name="T1">Zdravotní stav, postižení, obtíže __________________________________________________</text:span></text:p>
      <text:p text:style-name="P5"><text:span text:style-name="T1">Sourozenci: jméno, třída _________________________________________________________</text:span></text:p>
      <text:p text:style-name="P5"><text:span text:style-name="T1">OTEC __________________________ Bydliště (pokud je odlišné)_______________________</text:span></text:p>
      <text:p text:style-name="P5"><text:span text:style-name="T1">Telefon ______________________________________________________________________</text:span></text:p>
      <text:p text:style-name="P5"><text:span text:style-name="T1">E-mail _______________________________________________________________________</text:span></text:p>
      <text:p text:style-name="P5"><text:span text:style-name="T1">MATKA ________________________ Bydliště (pokud je odlišné)_______________________</text:span></text:p>
      <text:p text:style-name="P5"><text:span text:style-name="T1">Telefon ______________________________________________________________________</text:span></text:p>
      <text:p text:style-name="P5"><text:span text:style-name="T1">E-mail _______________________________________________________________________</text:span></text:p>
      <text:p text:style-name="P8"/>
      <text:p text:style-name="P1"/>
      <text:p text:style-name="P3"><text:span text:style-name="T8">Potvrzuji správnost zapsaných údajů a dávám svůj souhlas základní škole k tomu, aby pro účely přijímacího řízení zpracovávala a evidovala osobní údaje a osobní citlivé údaje mého dítěte ve smyslu </text:span><text:span text:style-name="T9">všech ustanovení zákona č. 110/2019 Sb., o zpracování osobních údajů, v platném znění, a Evropského nařízení ke GDPR. </text:span></text:p>
      <text:p text:style-name="P3"><text:span text:style-name="T9">Svůj souhlas poskytuji pro účely vedení povinné dokumentace školy podle zákona č. 561/2004 Sb., školského zákona v platném znění, vedení nezbytné zdravotní dokumentace a psychologických vyšetření, Souhlas poskytuji na celé období školní docházky mého dítěte na této škole a na zákonem stanovenou dobu, po kterou se tato dokumentace na škole povinně archivuje. <text:s/>Byl jsem poučen o právech podle zákona č. 110/2019 Sb., o zpracování osobních údajů a Evropského nařízení ke GDPR.</text:span></text:p>
      <text:p text:style-name="P2"/>
      <text:p text:style-name="P1"/>
      <text:p text:style-name="P1"/>
      <text:p text:style-name="P3"><text:span text:style-name="T2">V Hradištku dne <text:s text:c="19"/></text:span><text:span text:style-name="T1"><text:tab/><text:tab/></text:span></text:p>
      <text:p text:style-name="P7"/>
      <text:p text:style-name="P7"/>
      <text:p text:style-name="P4"><text:span text:style-name="T3">Zapsal/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Základní_20_text_20_21" style:display-name="Základní text 21" style:family="paragraph" style:parent-style-name="Standard" style:default-outline-level="">
      <style:paragraph-properties fo:margin-top="0.212cm" fo:margin-bottom="0cm" loext:contextual-spacing="false" style:line-height-at-least="0.423cm" fo:text-align="justify" style:justify-single-word="false"/>
      <style:text-properties fo:color="#0000ff" fo:font-size="12pt" style:font-size-asian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99cm" fo:margin-right="0cm" fo:text-indent="0cm" style:auto-text-indent="false" fo:keep-with-next="always"/>
      <style:text-properties fo:color="#0000f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_64 LibreOffice_project/0c292870b25a325b5ed35f6b45599d2ea4458e77</meta:generator>
    <dc:date>2023-03-06T12:21:34.860000000</dc:date>
    <meta:editing-duration>PT7H22M54S</meta:editing-duration>
    <meta:editing-cycles>9</meta:editing-cycles>
    <meta:print-date>2022-09-09T10:41:58.467000000</meta:print-date>
    <meta:document-statistic meta:table-count="0" meta:image-count="0" meta:object-count="0" meta:page-count="1" meta:paragraph-count="23" meta:word-count="224" meta:character-count="2245" meta:non-whitespace-character-count="2012"/>
  </office:meta>
</office:document-meta>
</file>