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01dbff" style:font-size-asian="12pt" style:font-size-complex="12pt"/>
    </style:style>
    <style:style style:name="P2" style:family="paragraph" style:parent-style-name="Standard">
      <style:text-properties fo:font-size="12pt" officeooo:paragraph-rsid="0001dbff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1dbff" style:font-size-asian="12pt" style:font-weight-asian="bold" style:font-size-complex="12pt"/>
    </style:style>
    <style:style style:name="P4" style:family="paragraph" style:parent-style-name="Standard">
      <style:text-properties fo:font-size="12pt" fo:font-weight="bold" officeooo:paragraph-rsid="0001dbff" style:font-size-asian="12pt" style:font-weight-asian="bold" style:font-size-complex="12pt"/>
    </style:style>
    <style:style style:name="P5" style:family="paragraph" style:parent-style-name="Standard">
      <style:text-properties officeooo:paragraph-rsid="0001dbff"/>
    </style:style>
    <style:style style:name="P6" style:family="paragraph" style:parent-style-name="Standard">
      <style:text-properties fo:font-size="10pt" officeooo:paragraph-rsid="0001dbff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officeooo:paragraph-rsid="0001dbff" style:font-size-asian="10pt" style:font-style-asian="italic" style:font-size-complex="10pt"/>
    </style:style>
    <style:style style:name="P8" style:family="paragraph" style:parent-style-name="Standard">
      <style:text-properties fo:font-size="9pt" officeooo:paragraph-rsid="0001dbff" style:font-size-asian="9pt" style:font-size-complex="9pt"/>
    </style:style>
    <style:style style:name="P9" style:family="paragraph" style:parent-style-name="Standard">
      <style:paragraph-properties fo:margin-left="0cm" fo:margin-right="8.7cm" fo:text-indent="0cm" style:auto-text-indent="false" fo:padding-left="0.141cm" fo:padding-right="0cm" fo:padding-top="0.035cm" fo:padding-bottom="0.035cm" fo:border="0.51pt solid #000000"/>
      <style:text-properties fo:font-size="10pt" officeooo:paragraph-rsid="0001dbff" style:font-size-asian="10pt" style:font-size-complex="10pt"/>
    </style:style>
    <style:style style:name="P10" style:family="paragraph" style:parent-style-name="Standard">
      <style:paragraph-properties fo:margin-left="0cm" fo:margin-right="8.7cm" fo:text-align="center" style:justify-single-word="false" fo:text-indent="0cm" style:auto-text-indent="false" fo:padding-left="0.141cm" fo:padding-right="0cm" fo:padding-top="0.035cm" fo:padding-bottom="0.035cm" fo:border="0.51pt solid #000000"/>
      <style:text-properties fo:font-size="10pt" style:text-underline-style="solid" style:text-underline-width="auto" style:text-underline-color="font-color" fo:font-weight="bold" officeooo:paragraph-rsid="0001dbff" style:font-size-asian="10pt" style:font-weight-asian="bold" style:font-size-complex="10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font-size="9pt" officeooo:rsid="00045e77" style:font-size-asian="9pt" style:font-size-complex="9pt"/>
    </style:style>
    <style:style style:name="T5" style:family="text">
      <style:text-properties officeooo:rsid="0003226c"/>
    </style:style>
    <style:style style:name="T6" style:family="text">
      <style:text-properties officeooo:rsid="00045e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adatel: </text:p>
      <text:p text:style-name="P1">(jméno, příjmení, datum narození a místo pobytu, popř. jinou adresu pro doručování)</text:p>
      <text:p text:style-name="P1"/>
      <text:p text:style-name="P1"/>
      <text:p text:style-name="P1"/>
      <text:p text:style-name="P1"/>
      <text:p text:style-name="P1">Správní orgánu, jemuž je žádost doručována: Základní škola a Mateřská škola Hradištko, okres Nymburk.</text:p>
      <text:p text:style-name="P1"/>
      <text:p text:style-name="P1"/>
      <text:p text:style-name="P3">Žádost</text:p>
      <text:p text:style-name="P1"/>
      <text:p text:style-name="P1">Podle ustanovení § 36, odstavce 4 a 5 zákona č. 561/2004 Sb., o předškolním, základním, středním, vyšším odborném a jiném vzdělávání (školský zákon)</text:p>
      <text:p text:style-name="P1"/>
      <text:p text:style-name="P4">přihlašuji k zápisu k povinné školní docházce na Základní škole a Mateřské škole Hradištko, okres Nymburk</text:p>
      <text:p text:style-name="P1"/>
      <text:p text:style-name="P1">jméno dítěte _______________________________ datum narození___________________</text:p>
      <text:p text:style-name="P1"/>
      <text:p text:style-name="P1">místo pobytu <text:s/>______________________________________________________________</text:p>
      <text:p text:style-name="P1"/>
      <text:p text:style-name="P1">Byl jsem poučen o možnosti odkladu školní docházky. </text:p>
      <text:p text:style-name="P2">Zákonní zástupci dítěte (žáka) se dohodli, že záležitosti spojené s přijetím k základnímu vzdělávání (přestupu do jiné základní školy, s odkladem školní docházky aj.) bude vyřizovat zákonný zástupce (jméno a příjmení):</text:p>
      <text:p text:style-name="P1"/>
      <text:p text:style-name="P1"/>
      <text:p text:style-name="P5"><text:span text:style-name="T1">Dávám svůj souhlas základní škole <text:s/>k tomu, aby zpracovávala a evidovala osobní údaje a osobní citlivé údaje mého dítěte ve smyslu </text:span><text:span text:style-name="T2">všech ustanovení zákona č. 1</text:span><text:span text:style-name="T4">10</text:span><text:span text:style-name="T2">/2</text:span><text:span text:style-name="T4">019</text:span><text:span text:style-name="T2"> Sb., o ochraně osobních údajů v platném znění a Evropského nařízení ke GDPR. Dále dávám škole svůj souhlas k tomu, aby s mým dítětem mohl v rámci prevence rizikového chování pracovat psycholog, speciální pedagog a další odborní pracovníci z oblasti psychologických služeb, sociálních a obdobných služeb. </text:span><text:span text:style-name="T3">Souhlasím s možností orientačního testování přítomnosti návykových látek v organismu mého dítěte, existuje-li důvodné podezření z požití návykové látky a možného ohrožení jeho zdraví. </text:span></text:p>
      <text:p text:style-name="P8">Svůj souhlas poskytuji pro účely vedení povinné dokumentace školy podle zákona č. 561/2004 Sb., školského zákona v platném znění, vedení nezbytné zdravotní dokumentace a psychologických vyšetření, pořádání mimoškolních akcí školy, přijímací řízení na střední školy, úrazové pojištění žáků, provedení psychologických vyšetření, zveřejňování údajů a fotografií mého dítěte v propagačním materiálech školy, včetně internetových stránek školy a pro jiné účely související s běžných chodem školy. Souhlas poskytuji na celé období školní docházky mého dítěte na této škole a na zákonem stanovenou dobu, po kterou se tato dokumentace na škole povinně archivuje. <text:s/>Byl jsem poučen o právech podle zákona č. 1<text:span text:style-name="T6">10</text:span>/2<text:span text:style-name="T6">019</text:span> Sb. a Evropského nařízení ke GDPR.</text:p>
      <text:p text:style-name="P1"/>
      <text:p text:style-name="P6">V ___________ dne _________________</text:p>
      <text:p text:style-name="P6"/>
      <text:p text:style-name="P6">podpis zákonného zástupce</text:p>
      <text:p text:style-name="P6">……………………………………………………………………………………………….......</text:p>
      <text:p text:style-name="P7">(údaje školy)</text:p>
      <text:p text:style-name="P6"/>
      <text:p text:style-name="P10">Podací razítko</text:p>
      <text:p text:style-name="P9">Základní škola <text:span text:style-name="T5">a Mateřská škola Hradištko, okres Nymburk</text:span></text:p>
      <text:p text:style-name="P9">Datum doručení<text:tab/><text:tab/> </text:p>
      <text:p text:style-name="P9">Číslo jednací <text:tab/><text:tab/><text:tab/></text:p>
      <text:p text:style-name="P9">Počet listů <text:tab/><text:tab/>1</text:p>
      <text:p text:style-name="P9">Počet listů příloh<text:tab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1-04-03T13:43:54.024000000</dc:date>
    <meta:editing-duration>PT4M29S</meta:editing-duration>
    <meta:editing-cycles>3</meta:editing-cycles>
    <meta:document-statistic meta:table-count="0" meta:image-count="0" meta:object-count="0" meta:page-count="1" meta:paragraph-count="22" meta:word-count="346" meta:character-count="2526" meta:non-whitespace-character-count="2187"/>
  </office:meta>
</office:document-meta>
</file>