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4c79" officeooo:paragraph-rsid="00014c79"/>
    </style:style>
    <style:style style:name="P2" style:family="paragraph" style:parent-style-name="Standard" style:list-style-name="L1">
      <style:paragraph-properties fo:line-height="115%"/>
      <style:text-properties officeooo:rsid="00014c79" officeooo:paragraph-rsid="00014c79"/>
    </style:style>
    <style:style style:name="P3" style:family="paragraph" style:parent-style-name="Standard" style:list-style-name="L1">
      <style:paragraph-properties fo:line-height="115%"/>
      <style:text-properties officeooo:rsid="00029c09" officeooo:paragraph-rsid="00029c09"/>
    </style:style>
    <style:style style:name="P4" style:family="paragraph" style:parent-style-name="Standard" style:list-style-name="L1">
      <style:paragraph-properties fo:line-height="115%"/>
      <style:text-properties officeooo:rsid="0002d295" officeooo:paragraph-rsid="0002d295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14c79" officeooo:paragraph-rsid="00014c79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ánované akce na školní rok 2022/2023</text:p>
      <text:p text:style-name="P1"/>
      <text:list xml:id="list2975285037" text:style-name="L1">
        <text:list-item>
          <text:p text:style-name="P2">1. 9. slavnostní zahájení školního roku</text:p>
        </text:list-item>
        <text:list-item>
          <text:p text:style-name="P2">10. 9. Dračí lodě – 10. ročník</text:p>
        </text:list-item>
        <text:list-item>
          <text:p text:style-name="P2">19. 9. informativní rodičovská schůzka</text:p>
        </text:list-item>
        <text:list-item>
          <text:p text:style-name="P2">24. 9. setkání s myslivci – spolupráce s mysliveckým spolkem Sadská</text:p>
        </text:list-item>
        <text:list-item>
          <text:p text:style-name="P2">28. 9. státní svátek</text:p>
        </text:list-item>
        <text:list-item>
          <text:p text:style-name="P2">29. - 30. 9. ředitelské volno</text:p>
        </text:list-item>
        <text:list-item>
          <text:p text:style-name="P2">8. 10. Den otevřených dveří- slavností akce ke 30. výročí znovuotevření školy</text:p>
        </text:list-item>
        <text:list-item>
          <text:p text:style-name="P2">26. - 27. 10. podzimní prázdniny</text:p>
        </text:list-item>
        <text:list-item>
          <text:p text:style-name="P2">28. 10. <text:s/>státní svátek</text:p>
        </text:list-item>
        <text:list-item>
          <text:p text:style-name="P2">4. 11. Halloween – odpolední akce </text:p>
        </text:list-item>
        <text:list-item>
          <text:p text:style-name="P2">14. 11 <text:s/>rodičovská schůzka (1. čtvrtletí)</text:p>
        </text:list-item>
        <text:list-item>
          <text:p text:style-name="P2">17. 11. státní svátek</text:p>
        </text:list-item>
        <text:list-item>
          <text:p text:style-name="P2">18. 11. ředitelské volno</text:p>
        </text:list-item>
        <text:list-item>
          <text:p text:style-name="P2">27. 12. rozsvěcení stromečku v obci </text:p>
        </text:list-item>
        <text:list-item>
          <text:p text:style-name="P3">5. 12. Čertovská škola – projektový den</text:p>
        </text:list-item>
        <text:list-item>
          <text:p text:style-name="P3">20. 12. vánoční vystoupení </text:p>
        </text:list-item>
        <text:list-item>
          <text:p text:style-name="P3">22. 12. vánoční besídka s nadílkou + vyhodnocení soutěže Zdravé zuby</text:p>
        </text:list-item>
        <text:list-item>
          <text:p text:style-name="P3">23. 12. <text:s/>vánoční prázdniny</text:p>
        </text:list-item>
        <text:list-item>
          <text:p text:style-name="P3">24. 12. štědrovečerní zpívání u kapličky</text:p>
        </text:list-item>
        <text:list-item>
          <text:p text:style-name="P3">3. 1. nástup do školy</text:p>
        </text:list-item>
        <text:list-item>
          <text:p text:style-name="P3">leden – zimní škola v přírodě </text:p>
        </text:list-item>
        <text:list-item>
          <text:p text:style-name="P3">31. 1. vysvědčení za 1. pololetí</text:p>
        </text:list-item>
        <text:list-item>
          <text:p text:style-name="P3">3. 2. pololetní prázdniny</text:p>
        </text:list-item>
        <text:list-item>
          <text:p text:style-name="P3">6.- 12. 2. jarní prázdniny</text:p>
        </text:list-item>
        <text:list-item>
          <text:p text:style-name="P3">březen - jarní dřevíčková dílna</text:p>
        </text:list-item>
        <text:list-item>
          <text:p text:style-name="P3">březen - <text:s/>Noc s Andersenem + spaní ve škole</text:p>
        </text:list-item>
        <text:list-item>
          <text:p text:style-name="P4">3. - 5. 4. Barevný velikonoční týden – projektové dny</text:p>
        </text:list-item>
        <text:list-item>
          <text:p text:style-name="P3">6. 4. velikonoční prázdniny </text:p>
        </text:list-item>
        <text:list-item>
          <text:p text:style-name="P3">7. 4. státní svátek</text:p>
        </text:list-item>
        <text:list-item>
          <text:p text:style-name="P4">10.4. Velikonoční pondělí</text:p>
        </text:list-item>
        <text:list-item>
          <text:p text:style-name="P4">17. 4. rodičovská schůzka (3. čtvrtletí)</text:p>
        </text:list-item>
        <text:list-item>
          <text:p text:style-name="P4">duben- návštěva Městského muzea v Čelákovicích – 4. a 5. ročník</text:p>
        </text:list-item>
        <text:list-item>
          <text:p text:style-name="P4">28. 4. čarodějnická škola</text:p>
        </text:list-item>
        <text:list-item>
          <text:p text:style-name="P4">12. 5. Den matek (odpolední akce)</text:p>
        </text:list-item>
        <text:list-item>
          <text:p text:style-name="P4">květen – škola v přírodě</text:p>
        </text:list-item>
        <text:list-item>
          <text:p text:style-name="P4">1.6. Den dětí- spolupráce s knihovnou</text:p>
        </text:list-item>
        <text:list-item>
          <text:p text:style-name="P4">3. 6. - Den dětí </text:p>
        </text:list-item>
        <text:list-item>
          <text:p text:style-name="P4">26. 6. školní akademie</text:p>
        </text:list-item>
        <text:list-item>
          <text:p text:style-name="P4">30. 6. slavnostní ukončení školního rok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09:26:23.963000000</meta:creation-date>
    <meta:print-date>2022-08-26T09:54:40.992000000</meta:print-date>
    <dc:date>2022-08-26T10:09:34.298000000</dc:date>
    <meta:editing-duration>PT12M19S</meta:editing-duration>
    <meta:editing-cycles>1</meta:editing-cycles>
    <meta:document-statistic meta:table-count="0" meta:image-count="0" meta:object-count="0" meta:page-count="1" meta:paragraph-count="40" meta:word-count="270" meta:character-count="1421" meta:non-whitespace-character-count="1212"/>
    <meta:generator>LibreOffice/7.1.3.2$Windows_X86_64 LibreOffice_project/47f78053abe362b9384784d31a6e56f8511eb1c1</meta:generator>
  </office:meta>
</office:document-meta>
</file>